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3pt" style:font-size-asian="3pt" style:font-size-complex="3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Heading_20_1">
      <style:paragraph-properties fo:text-align="center" style:justify-single-word="false" fo:break-before="pag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Resolució de problemes per mitjà del mètode </text:h>
      <text:h text:style-name="P10" text:outline-level="1">de “La Creu Matemàtica”</text:h>
      <text:p text:style-name="P1">Després de copiar el problema i rellegir-lo per comprendre'l i conèixer el que ens demana, es dibuixen dues línies perpendiculars en forma de creu.</text:p>
      <text:p text:style-name="P1">Aquesta creu deixa quatre buits, en cadascun d'ells seguirem un pas per a la resolució: </text:p>
      <text:p text:style-name="P1"><draw:line text:anchor-type="paragraph" draw:z-index="2" draw:style-name="gr1" draw:text-style-name="P12" svg:x1="10.546cm" svg:y1="0.116cm" svg:x2="10.641cm" svg:y2="8.493cm"><text:p/></draw:line><text:tab/><text:tab/><text:tab/><text:span text:style-name="T2">dades<text:tab/>(D)<text:tab/><text:tab/><text:tab/><text:tab/><text:tab/><text:tab/>plantejament<text:tab/>(P)</text:span></text:p>
      <text:p text:style-name="P1">En aquest espai anotarem o dibuixarem totes<text:tab/><text:tab/>En aquest quadre es du a terme el </text:p>
      <text:p text:style-name="P1">les dades que apareguen al problema.<text:tab/> <text:s text:c="3"/><text:tab/><text:tab/><text:tab/>càlcul o els raonaments que siguen</text:p>
      <text:p text:style-name="P1">Si alguna dada de l'exercici no ens és útil, li farem <text:tab/>necessaris per a arribar a la </text:p>
      <text:p text:style-name="P1">una creu per damunt per a no tindre-la en compte. <text:s text:c="3"/><text:tab/>resolució de la prova.</text:p>
      <text:p text:style-name="P1"><draw:line text:anchor-type="paragraph" draw:z-index="0" draw:style-name="gr1" draw:text-style-name="P12" svg:x1="4.535cm" svg:y1="0.295cm" svg:x2="16.101cm" svg:y2="0.277cm"><text:p/></draw:line> <text:s text:c="22"/></text:p>
      <text:p text:style-name="P7"><text:span text:style-name="T2"><text:tab/>qüestió/ns o pregunta/es <text:s text:c="4"/>(Q) <text:s text:c="13"/><text:tab/><text:tab/><text:tab/><text:tab/>solució<text:tab/>(S)</text:span></text:p>
      <text:p text:style-name="P1">En aquest espai copiarem la pregunta del problema.<text:tab/>Ací contestarem la pregunta o les </text:p>
      <text:p text:style-name="P1">Si alguna és massa llarga, podem reformular-la.<text:tab/><text:tab/>o preguntes del costat.<text:tab/><text:tab/> <text:s text:c="5"/></text:p>
      <text:p text:style-name="P1">Si la qüestió no apareix de manera directa, </text:p>
      <text:p text:style-name="P1">serem nosaltres els que la escriurem.</text:p>
      <text:p text:style-name="P3"/>
      <text:p text:style-name="P2"><text:tab/><text:tab/>Finalment, recordar que és convenient <text:span text:style-name="T1">avaluar la solució </text:span>que<text:tab/>he obtés. <text:tab/><text:tab/><text:tab/>Açò es pot fer: resolent el problema d'una altra forma diferent, <text:tab/>realitzant<text:tab/><text:tab/><text:tab/>la prova de les operacions, raonant si la solució que hem aconseguit <text:tab/><text:tab/><text:tab/><text:tab/>resulta possible o<text:tab/>aproximant en les operacions.</text:p>
      <text:p text:style-name="P4"/>
      <text:p text:style-name="P4">Exemple:</text:p>
      <text:p text:style-name="P4"><draw:line text:anchor-type="paragraph" draw:z-index="3" draw:style-name="gr1" draw:text-style-name="P12" svg:x1="8.811cm" svg:y1="0.706cm" svg:x2="8.906cm" svg:y2="6.657cm"><text:p/></draw:line>Pere té 12 anys i és el major de dos germans, si el seu pare té el triple d'edat que ell, digues quina és l'edat del pare de Pere. </text:p>
      <text:p text:style-name="P9"><text:span text:style-name="T1"><text:tab/><text:tab/><text:tab/>Dades (D)<text:tab/><text:tab/><text:tab/><text:tab/><text:tab/> <text:s text:c="4"/>Plantejament (P)</text:span></text:p>
      <text:p text:style-name="P4"><draw:line text:anchor-type="paragraph" draw:z-index="5" draw:style-name="gr2" draw:text-style-name="P12" svg:x1="3.934cm" svg:y1="1.416cm" svg:x2="1.533cm" svg:y2="0.453cm"><text:p/></draw:line><text:tab/>Pere: 12 anys<text:tab/><text:tab/><text:tab/><text:tab/><text:tab/><text:tab/> <text:s text:c="2"/>12 anys</text:p>
      <text:p text:style-name="P4"><draw:line text:anchor-type="paragraph" draw:z-index="4" draw:style-name="gr2" draw:text-style-name="P12" svg:x1="4.255cm" svg:y1="-0.076cm" svg:x2="1.533cm" svg:y2="0.718cm"><text:p/></draw:line><text:tab/>Pere: dos germans<text:tab/><text:tab/><text:tab/><text:tab/><text:tab/><text:span text:style-name="T3"> <text:s/>x 3 <text:s text:c="5"/></text:span></text:p>
      <text:p text:style-name="P4"><text:tab/>Pare: triple d'edat que Pere<text:tab/><text:tab/><text:tab/><text:tab/> <text:s text:c="2"/>36 anys</text:p>
      <text:p text:style-name="P4"><draw:line text:anchor-type="paragraph" draw:z-index="1" draw:style-name="gr1" draw:text-style-name="P12" svg:x1="3.422cm" svg:y1="0.119cm" svg:x2="14.252cm" svg:y2="0.101cm"><text:p/></draw:line></text:p>
      <text:p text:style-name="P4"><text:span text:style-name="T1"><text:tab/><text:tab/>Qüestió/ns o pregunta/es <text:s/>(Q) <text:s text:c="16"/><text:tab/><text:tab/><text:tab/>Solució (S)</text:span></text:p>
      <text:p text:style-name="P4"><text:tab/>Quants anys té el pare de Pere?<text:tab/><text:tab/><text:tab/>El pare de Pere té 36 anys</text:p>
      <text:p text:style-name="P4"/>
      <text:p text:style-name="P4"/>
      <text:p text:style-name="P4"><text:s/><text:span text:style-name="T1">Avaluació de la solució: </text:span><text:span text:style-name="T4">En lloc de multiplicar 12 x 3 es pot sumar 12 tres vegades i també dona 36.</text:span></text:p>
      <text:p text:style-name="P4"><text:span text:style-name="T4"><text:s text:c="41"/>O bé, 36-12 fan 24; resulta creïble que el pare de Pere tinguera un fill als 24 anys.</text:span></text:p>
      <text:p text:style-name="P4"><text:span text:style-name="T4"><text:tab/><text:tab/><text:tab/> <text:s text:c="5"/>També podríem fer la prova de la multiplicació, però encara no l'hem donada.</text:span></text:p>
      <text:h text:style-name="P11" text:outline-level="1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><draw:line text:anchor-type="paragraph" draw:z-index="7" draw:style-name="gr1" draw:text-style-name="P12" svg:x1="9.394cm" svg:y1="-0.074cm" svg:x2="9.546cm" svg:y2="12.473cm"><text:p/></draw:line><text:tab/><text:tab/><text:tab/><text:span text:style-name="T2">dades<text:tab/>(D)<text:tab/><text:tab/><text:tab/><text:tab/> <text:s text:c="2"/>plantejament<text:tab/>(P)</text:span></text:p>
      <text:p text:style-name="P1"/>
      <text:p text:style-name="P1"/>
      <text:p text:style-name="P1"/>
      <text:p text:style-name="P1"><text:s text:c="23"/></text:p>
      <text:p text:style-name="P1"/>
      <text:p text:style-name="P7"><text:span text:style-name="T2"><text:tab/></text:span></text:p>
      <text:p text:style-name="P8"><draw:line text:anchor-type="paragraph" draw:z-index="6" draw:style-name="gr1" draw:text-style-name="P12" svg:x1="0.332cm" svg:y1="0.228cm" svg:x2="18.191cm" svg:y2="0.228cm"><text:p/></draw:line><text:span text:style-name="T2"> <text:s/></text:span></text:p>
      <text:p text:style-name="P8"><text:span text:style-name="T2"><text:s text:c="4"/>qüestió/ns o pregunta/es <text:s text:c="4"/>(Q) <text:s text:c="12"/><text:tab/><text:tab/><text:tab/>solució<text:tab/>(S)</text:span></text:p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tab/><text:tab/><text:span text:style-name="T4"> </text:span><text:span text:style-name="T1">Avaluació de la solució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1.485cm" fo:margin-left="1.36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00:02:55.34</meta:creation-date>
    <meta:print-date>2013-01-11T00:55:49.30</meta:print-date>
    <meta:document-statistic meta:table-count="0" meta:image-count="0" meta:object-count="0" meta:page-count="2" meta:paragraph-count="33" meta:word-count="336" meta:character-count="2131"/>
    <dc:date>2013-01-11T00:58:15.87</dc:date>
    <meta:editing-duration>PT7M38S</meta:editing-duration>
    <meta:editing-cycles>1</meta:editing-cycles>
    <meta:generator>OpenOffice.org/3.4$Win32 OpenOffice.org_project/340m1$Build-9590</meta:generator>
  </office:meta>
</office:document-meta>
</file>